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62ec5" officeooo:paragraph-rsid="00162ec5"/>
    </style:style>
    <style:style style:name="P2" style:family="paragraph" style:parent-style-name="Standard">
      <style:paragraph-properties fo:line-height="150%"/>
      <style:text-properties officeooo:rsid="00162ec5" officeooo:paragraph-rsid="0016307e"/>
    </style:style>
    <style:style style:name="P3" style:family="paragraph" style:parent-style-name="Standard">
      <style:paragraph-properties fo:line-height="150%"/>
      <style:text-properties officeooo:rsid="0016307e" officeooo:paragraph-rsid="0016307e"/>
    </style:style>
    <style:style style:name="P4" style:family="paragraph" style:parent-style-name="Standard">
      <style:paragraph-properties fo:line-height="150%"/>
      <style:text-properties fo:font-weight="bold" officeooo:rsid="0016307e" officeooo:paragraph-rsid="0016307e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4.399cm" fo:margin-right="0cm" fo:line-height="150%" fo:text-indent="0cm" style:auto-text-indent="false" style:page-number="auto" fo:background-color="transparent"/>
      <style:text-properties fo:font-weight="bold" officeooo:rsid="0016307e" officeooo:paragraph-rsid="0016307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4.399cm" fo:margin-right="0cm" fo:line-height="150%" fo:text-indent="0cm" style:auto-text-indent="false" fo:background-color="transparent"/>
      <style:text-properties fo:font-weight="bold" officeooo:rsid="0016307e" officeooo:paragraph-rsid="0016307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2.9cm" fo:margin-right="0cm" fo:line-height="150%" fo:text-indent="0cm" style:auto-text-indent="false" fo:background-color="transparent"/>
      <style:text-properties fo:font-size="14pt" fo:font-weight="bold" officeooo:rsid="00162ec5" officeooo:paragraph-rsid="00162ec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2.9cm" fo:margin-right="0cm" fo:line-height="150%" fo:text-indent="0cm" style:auto-text-indent="false" fo:background-color="transparent"/>
      <style:text-properties fo:font-size="14pt" fo:font-weight="bold" officeooo:rsid="0016307e" officeooo:paragraph-rsid="0016307e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font-weight="normal" officeooo:rsid="0016307e" officeooo:paragraph-rsid="0016307e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officeooo:rsid="001718ad" officeooo:paragraph-rsid="001718ad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5.699cm" fo:margin-right="0cm" fo:line-height="150%" fo:text-indent="0cm" style:auto-text-indent="false" style:page-number="auto" fo:background-color="transparent"/>
      <style:text-properties fo:font-size="18pt" fo:font-weight="bold" officeooo:rsid="00162ec5" officeooo:paragraph-rsid="00162ec5" style:font-size-asian="18pt" style:font-weight-asian="bold" style:font-size-complex="18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9cm" fo:margin-right="0cm" fo:line-height="150%" fo:text-indent="0cm" style:auto-text-indent="false" style:page-number="auto" fo:background-color="transparent"/>
      <style:text-properties fo:font-size="18pt" fo:font-weight="bold" officeooo:rsid="0016307e" officeooo:paragraph-rsid="0016307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/>
      <style:text-properties fo:font-weight="bold" officeooo:rsid="0016307e" officeooo:paragraph-rsid="0016307e" style:font-weight-asian="bold" style:font-weight-complex="bold"/>
    </style:style>
    <style:style style:name="P14" style:family="paragraph" style:parent-style-name="Standard">
      <style:paragraph-properties fo:line-height="150%"/>
      <style:text-properties officeooo:rsid="001718ad" officeooo:paragraph-rsid="001718ad"/>
    </style:style>
    <style:style style:name="T1" style:family="text">
      <style:text-properties officeooo:rsid="0016307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elentkezési lap</text:p>
      <text:p text:style-name="P5">Beküldési határidő: 2025. május 31.éjfél</text:p>
      <text:p text:style-name="P6"><text:a xlink:type="simple" xlink:href="mailto:lukovszkyilona.dij@gmail.com" text:style-name="Internet_20_link" text:visited-style-name="Visited_20_Internet_20_Link">lukovszkyilona.dij@gmail.com</text:a></text:p>
      <text:p text:style-name="P9"/>
      <text:p text:style-name="P3"/>
      <text:p text:style-name="P12">“Szépségükben jók, jóságukban szépek”</text:p>
      <text:p text:style-name="P8"><text:span text:style-name="T2"><text:s text:c="10"/></text:span>Lukovszky Ilona díj pályázatára</text:p>
      <text:p text:style-name="P7"/>
      <text:p text:style-name="P1">A jelentkező neve: </text:p>
      <text:p text:style-name="P3">Születési éve:</text:p>
      <text:p text:style-name="P1"><text:span text:style-name="T1">Mestersége</text:span>:</text:p>
      <text:p text:style-name="P1">Lakcíme:</text:p>
      <text:p text:style-name="P2">Telefon száma:</text:p>
      <text:p text:style-name="P2"><text:span text:style-name="T1">M</text:span>obil szám<text:span text:style-name="T1">a</text:span>:</text:p>
      <text:p text:style-name="P1">Email címe:</text:p>
      <text:p text:style-name="P1">A beadandó <text:span text:style-name="T1">alkotáso</text:span>k <text:span text:style-name="T1">megnevezése:………………………………</text:span>..</text:p>
      <text:p text:style-name="P3">1……………………….</text:p>
      <text:p text:style-name="P3">2……………………….</text:p>
      <text:p text:style-name="P3">3……………………….</text:p>
      <text:p text:style-name="P3">A beadandó kollekció megnevezése:………………………………….</text:p>
      <text:p text:style-name="P3">1……………………….</text:p>
      <text:p text:style-name="P3">2……………………….</text:p>
      <text:p text:style-name="P3">3……………………….</text:p>
      <text:p text:style-name="P1">Dátum:</text:p>
      <text:p text:style-name="P1">Aláírás:</text:p>
      <text:p text:style-name="P4">Regisztrációs díj: 5000. Ft, melyet a jelentkezést visszaigazoló email-ben megadott számlaszámra</text:p>
      <text:p text:style-name="P4">kérjük, legkésőbb 2025. június 3-ig teljesíteni.</text:p>
      <text:p text:style-name="P4">A jelentkezési lap beküldési határidő: 2025. május 31. éjfél</text:p>
      <text:p text:style-name="P10">A szakmai konferenciára, mely 2025. november 9-én lesz a <text:s/>Hagyományok Háza, Karsai-Halmos termében másik jelentkezési lap kitöltésével lehet regisztrálni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08:42:51.146000000</meta:creation-date>
    <dc:date>2025-02-07T11:27:58.692517546</dc:date>
    <meta:editing-duration>PT2H10M47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1" meta:paragraph-count="26" meta:word-count="90" meta:character-count="783" meta:non-whitespace-character-count="707"/>
  </office:meta>
</office:document-meta>
</file>